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33372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c5ecb3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2" fo:font-size="11pt" fo:font-style="normal" fo:font-weight="normal" officeooo:paragraph-rsid="00b0153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53a8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2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2" fo:font-size="11pt" fo:font-style="normal" style:text-underline-style="none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2" fo:font-size="11pt" fo:font-style="normal" style:text-underline-style="none" fo:font-weight="bold" officeooo:rsid="00bb65f7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2" fo:font-size="11pt" fo:font-style="normal" style:text-underline-style="none" fo:font-weight="bold" officeooo:rsid="00c33372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2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2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2" fo:font-size="11pt" fo:font-style="normal" fo:font-weight="bold" officeooo:rsid="00b0153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2" fo:font-size="11pt" fo:font-style="normal" fo:font-weight="bold" officeooo:rsid="00b9844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loext:opacity="100%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20" style:family="text">
      <style:text-properties fo:color="#000000" loext:opacity="100%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2" fo:font-size="11pt" fo:language="es" fo:country="AR" fo:font-style="normal" style:text-underline-style="none" fo:font-weight="bold" officeooo:rsid="00a3dc6c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Verdana2" fo:font-size="11pt" fo:language="es" fo:country="AR" fo:font-style="normal" style:text-underline-style="none" fo:font-weight="bold" officeooo:rsid="00af334b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2" fo:font-size="11pt" fo:language="es" fo:country="AR" fo:font-style="normal" style:text-underline-style="none" fo:font-weight="normal" officeooo:rsid="00b5cd0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2" fo:font-size="11pt" fo:language="es" fo:country="AR" fo:font-style="normal" style:text-underline-style="none" fo:font-weight="normal" officeooo:rsid="00b7c4f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2" fo:font-size="11pt" fo:language="es" fo:country="AR" fo:font-style="normal" style:text-underline-style="none" fo:font-weight="normal" officeooo:rsid="00c33372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Verdana2" fo:font-size="11pt" fo:language="es" fo:country="AR" fo:font-style="italic" style:text-underline-style="none" fo:font-weight="bold" officeooo:rsid="002db555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152d726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8"><text:span text:style-name="T4">La Comisión de Seguridad</text:span><text:span text:style-name="T19"> </text:span><text:span text:style-name="T5">Pública</text:span><text:span text:style-name="T18"> </text:span><text:span text:style-name="T4">ha considerado el proyecto de</text:span><text:span text:style-name="T6"> </text:span><text:span text:style-name="T7">Declaración</text:span><text:span text:style-name="T8">, </text:span><text:span text:style-name="T9">4</text:span><text:span text:style-name="T10">2</text:span><text:span text:style-name="T11">969</text:span><text:span text:style-name="T20"> CD – </text:span><text:span text:style-name="T21">SOMOS VIDA </text:span><text:span text:style-name="T22">Y FAMILIA</text:span><text:span text:style-name="T28"> </text:span><text:span text:style-name="T23">de</text:span><text:span text:style-name="T24">l</text:span><text:span text:style-name="T23"> diputad</text:span><text:span text:style-name="T25">o</text:span><text:span text:style-name="T27"> </text:span><text:span text:style-name="T26">Mayoraz</text:span><text:span text:style-name="T29">, </text:span><text:span text:style-name="T30">p</text:span><text:span text:style-name="T31">or el cual esta Cámara declara su beneplácito por la oportuna intervención de las oficiales de policía Gilda Luna y Jaqueline Jaurretche, quienes al encontrar a un vecino con las vías respiratorias obstruidas y semi inconsciente, lograron salvarle la vida al efectuarle la maniobra de Heimlich, hecho ocurrido el 8 de abril de 2021 en la ciudad de Casilda, departamento Caseros</text:span><text:span text:style-name="T4">; </text:span><text:span text:style-name="T32">por haber perdido vigencia</text:span><text:span text:style-name="T33">, y por las razones expuestas en los fundamentos y las que podrá dar el miembro informante, esta Comisión aconseja su archivo.</text:span></text:p>
      <text:p text:style-name="P10"/>
      <text:p text:style-name="P9"><text:span text:style-name="T13">S</text:span><text:span text:style-name="T12">ala de la Comisión </text:span><text:span text:style-name="T14">en Zoom</text:span><text:span text:style-name="T12">, </text:span><text:span text:style-name="T17">22</text:span><text:span text:style-name="T15">-</text:span><text:span text:style-name="T16">1</text:span><text:span text:style-name="T17">2</text:span><text:span text:style-name="T15">-202</text:span><text:span text:style-name="T14">1</text:span><text:span text:style-name="T12">.</text:span></text:p>
      <text:p text:style-name="P13"/>
      <text:p text:style-name="P14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1H52M1S</meta:editing-duration>
    <meta:editing-cycles>23</meta:editing-cycles>
    <meta:generator>LibreOffice/7.1.5.2$Linux_X86_64 LibreOffice_project/10$Build-2</meta:generator>
    <dc:date>2021-12-23T11:07:23.428980267</dc:date>
    <meta:print-date>2021-11-01T10:36:15.243963028</meta:print-date>
    <meta:document-statistic meta:table-count="0" meta:image-count="1" meta:object-count="0" meta:page-count="1" meta:paragraph-count="8" meta:word-count="155" meta:character-count="1008" meta:non-whitespace-character-count="857"/>
  </office:meta>
</office:document-meta>
</file>